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" draw:style-name="a5" draw:name="Text Box 4" svg:x="0.0125in" svg:y="0.00208in" svg:width="0.38521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0" draw:style-name="a2" draw:name="Text Box 3" svg:x="0.0125in" svg:y="0.00208in" svg:width="0.38521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number-columns-spanned="1" table:number-rows-spanned="3" table:style-name="ce25">
            <text:p>1<text:s/></text:p>
          </table:table-cell>
          <table:table-cell office:value-type="float" office:value="0" table:number-columns-spanned="1" table:number-rows-spanned="3" table:style-name="ce25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5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4" draw:style-name="a12" draw:name="Text Box 4" svg:x="0.0125in" svg:y="0.00208in" svg:width="0.38521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3" draw:style-name="a9" draw:name="Text Box 3" svg:x="0.0125in" svg:y="0.00208in" svg:width="0.38521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table:number-columns-repeated="5" table:style-name="ce5"/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0" table:style-name="ce5">
            <text:p>2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2">
            <text:p>12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3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8" draw:style-name="a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7" draw:style-name="a19" draw:name="Text Box 4" svg:x="0.0125in" svg:y="0.00208in" svg:width="0.38521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6" draw:style-name="a16" draw:name="Text Box 3" svg:x="0.0125in" svg:y="0.00208in" svg:width="0.38521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4" table:style-name="ce5">
            <text:p>4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9" table:style-name="ce5">
            <text:p>1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2">
            <text:p>1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4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11" draw:style-name="a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0" draw:style-name="a26" draw:name="Text Box 4" svg:x="0.0125in" svg:y="0.00208in" svg:width="0.38521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9" draw:style-name="a23" draw:name="Text Box 3" svg:x="0.0125in" svg:y="0.00208in" svg:width="0.38521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number-columns-spanned="1" table:number-rows-spanned="3" table:style-name="ce25">
            <text:p>0<text:s/></text:p>
          </table:table-cell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3" table:style-name="ce5">
            <text:p>13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5">
            <text:p>1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9" table:style-name="ce2">
            <text:p>9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5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14" draw:style-name="a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3" draw:style-name="a33" draw:name="Text Box 4" svg:x="0.0125in" svg:y="0.00208in" svg:width="0.38521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12" draw:style-name="a30" draw:name="Text Box 3" svg:x="0.0125in" svg:y="0.00208in" svg:width="0.38521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table:number-columns-repeated="4" table:style-name="ce5"/>
          <table:table-cell office:value-type="float" office:value="3" table:style-name="ce5">
            <text:p>3<text:s/></text:p>
          </table:table-cell>
          <table:table-cell table:style-name="ce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9" table:style-name="ce5">
            <text:p>19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6" table:style-name="ce2">
            <text:p>1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6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17" draw:style-name="a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6" draw:style-name="a40" draw:name="Text Box 4" svg:x="0.0125in" svg:y="0.00208in" svg:width="0.38521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15" draw:style-name="a37" draw:name="Text Box 3" svg:x="0.0125in" svg:y="0.00208in" svg:width="0.38521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number-columns-spanned="1" table:number-rows-spanned="3" table:style-name="ce25">
            <text:p>3<text:s/></text:p>
          </table:table-cell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13" table:style-name="ce5">
            <text:p>13<text:s/></text:p>
          </table:table-cell>
          <table:table-cell table:number-columns-repeated="4" table:style-name="ce5"/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4" table:number-columns-spanned="1" table:number-rows-spanned="3" table:style-name="ce28">
            <text:p>4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8" table:style-name="ce2">
            <text:p>8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7" table:style-name="ce5">
            <text:p>1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9" table:number-columns-spanned="1" table:number-rows-spanned="3" table:style-name="ce28">
            <text:p>9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7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0" draw:style-name="a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9" draw:style-name="a47" draw:name="Text Box 4" svg:x="0.0125in" svg:y="0.00208in" svg:width="0.38521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18" draw:style-name="a44" draw:name="Text Box 3" svg:x="0.0125in" svg:y="0.00208in" svg:width="0.38521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table-cell office:value-type="float" office:value="12" table:style-name="ce5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4" table:style-name="ce5">
            <text:p>3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2">
            <text:p>1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2" table:style-name="ce2">
            <text:p>2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8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3" draw:style-name="a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22" draw:style-name="a54" draw:name="Text Box 4" svg:x="0.0125in" svg:y="0.00208in" svg:width="0.38521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21" draw:style-name="a51" draw:name="Text Box 3" svg:x="0.0125in" svg:y="0.00208in" svg:width="0.38521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5">
            <text:p>2<text:s/></text:p>
          </table:table-cell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5">
            <text:p>10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5" table:style-name="ce5">
            <text:p>3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1" table:style-name="ce5">
            <text:p>21<text:s/></text:p>
          </table:table-cell>
          <table:table-cell table:number-columns-repeated="2" table:style-name="ce5"/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7" table:style-name="ce2">
            <text:p>1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8" table:style-name="ce2">
            <text:p>18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1" table:style-name="ce2">
            <text:p>1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9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6" draw:style-name="a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25" draw:style-name="a61" draw:name="Text Box 4" svg:x="0.0125in" svg:y="0.00208in" svg:width="0.38521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24" draw:style-name="a58" draw:name="Text Box 3" svg:x="0.0125in" svg:y="0.00208in" svg:width="0.38521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office:value-type="float" office:value="3" table:number-columns-spanned="1" table:number-rows-spanned="3" table:style-name="ce25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7" table:style-name="ce5">
            <text:p>1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10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9" draw:style-name="a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28" draw:style-name="a68" draw:name="Text Box 4" svg:x="0.0125in" svg:y="0.00208in" svg:width="0.38521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27" draw:style-name="a65" draw:name="Text Box 3" svg:x="0.0125in" svg:y="0.00208in" svg:width="0.38521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table-cell office:value-type="float" office:value="14" table:style-name="ce5">
            <text:p>1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9" table:style-name="ce5">
            <text:p>9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2" table:style-name="ce5">
            <text:p>2<text:s/></text:p>
          </table:table-cell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0" table:style-name="ce5">
            <text:p>2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5">
            <text:p>14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9" table:style-name="ce2">
            <text:p>9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2">
            <text:p>1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1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32" draw:style-name="a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31" draw:style-name="a75" draw:name="Text Box 4" svg:x="0.0125in" svg:y="0.00208in" svg:width="0.38521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30" draw:style-name="a72" draw:name="Text Box 3" svg:x="0.0125in" svg:y="0.00208in" svg:width="0.38521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5" table:style-name="ce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7" table:style-name="ce5">
            <text:p>17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2">
            <text:p>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6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6年1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35" draw:style-name="a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34" draw:style-name="a82" draw:name="Text Box 4" svg:x="0.0125in" svg:y="0.00208in" svg:width="0.38521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  <draw:frame draw:z-index="1" draw:id="id33" draw:style-name="a79" draw:name="Text Box 3" svg:x="0.0125in" svg:y="0.00208in" svg:width="0.38521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8-01-03T07:49:30Z</dc:date>
    <meta:print-date>2013-05-15T01:11:25Z</meta:print-date>
  </office:meta>
</office:document-meta>
</file>